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Dollekesgat, het organiseren van Carnaval 2019 op 2, 3 en 4 maart 2019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Dollekesgat, voor het organiseren van Carnaval 2019 op 2 maart 2019, 3 maart 2019 en 4 maart 2019 in Oisterwijk</text:span>
                <text:span text:style-name="nadrukvet">. </text:span>
                <text:span text:style-name="nadrukvet">Verzonden aan aanvrager op 19-02-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76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6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6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Dollekesgat, het organiseren van Carnaval 2019 op 2, 3 en 4 maart 2019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766</meta:user-defined>
    <meta:user-defined meta:name="OVERHEIDop.GmbID/DC.identifier">gmb-2019-44766</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W 28</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31 399111</meta:user-defined>
    <meta:user-defined meta:name="OVERHEIDop.versieInformatie"/>
  </office:meta>
</office:document-meta>
</file>