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en renoveren pand (Rijksmonument) (zaaknummer 8621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gracht 12</text:span> – voor het verbouwen en renoveren van het pand (Rijksmonument), verzonden op 21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76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 en renoveren pand (Rijksmonument) (zaaknummer 8621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65</meta:user-defined>
    <meta:user-defined meta:name="OVERHEIDop.GmbID/DC.identifier">gmb-2019-4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L 12</meta:user-defined>
    <meta:user-defined meta:name="OVERHEIDop.woonplaats">Zwolle</meta:user-defined>
    <meta:user-defined meta:name="OVERHEIDop.straatnaam">Thorbeckegrach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05 503214</meta:user-defined>
    <meta:user-defined meta:name="OVERHEIDop.versieInformatie"/>
  </office:meta>
</office:document-meta>
</file>