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Godschalxplein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6</text:p>
            <text:p text:style-name="common-al">Aangevraagd op 12 februari 2019</text:p>
            <text:p text:style-name="common-al">het uitbreiden van het woonhuis, het plaatsen van een berging en de sloop van een bijgebouw, wijzigen v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76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6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6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Godschalxplein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763</meta:user-defined>
    <meta:user-defined meta:name="OVERHEIDop.GmbID/DC.identifier">gmb-2019-4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H 8</meta:user-defined>
    <meta:user-defined meta:name="OVERHEIDop.woonplaats">Berlicum</meta:user-defined>
    <meta:user-defined meta:name="OVERHEIDop.straatnaam">Burgemeester Godschalx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16 410394</meta:user-defined>
    <meta:user-defined meta:name="OVERHEIDop.versieInformatie"/>
  </office:meta>
</office:document-meta>
</file>