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Ontmoetingscentrum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moetingscentrum Doornenburg, voor het organiseren van Lente in Doornenburg op 10 juni 2019.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7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Ontmoetingscentrum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62</meta:user-defined>
    <meta:user-defined meta:name="OVERHEIDop.GmbID/DC.identifier">gmb-2019-447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