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bijgebouw, Kreitenstraa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eitenstraat 40 Oisterwijk</text:span>, het realiseren van een bijgebouw. Dossiernummer 2019-0112, ingediend op 14-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6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6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6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bijgebouw, Kreitenstraat 4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60</meta:user-defined>
    <meta:user-defined meta:name="OVERHEIDop.GmbID/DC.identifier">gmb-2019-4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T 40</meta:user-defined>
    <meta:user-defined meta:name="OVERHEIDop.woonplaats">Oisterwijk</meta:user-defined>
    <meta:user-defined meta:name="OVERHEIDop.straatnaam">Kreit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47 400307</meta:user-defined>
    <meta:user-defined meta:name="OVERHEIDop.versieInformatie"/>
  </office:meta>
</office:document-meta>
</file>