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populier (noodkap),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0 Moergestel</text:span>, het kappen van een zieke populier (noodkap). Dossiernummer 2019-0114, ingediend op 19-0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5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zieke populier (noodkap), Oirschotseweg 10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56</meta:user-defined>
    <meta:user-defined meta:name="OVERHEIDop.GmbID/DC.identifier">gmb-2019-4475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10</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80 395095</meta:user-defined>
    <meta:user-defined meta:name="OVERHEIDop.versieInformatie"/>
  </office:meta>
</office:document-meta>
</file>