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realiseren van een dakopbouw op het bestaande dakterras Dorpsstraat 29, 3209 AD Heke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Dorpsstraat 29, 3209 AD Hekelingen.</text:p>
            <text:p text:style-name="tussenkopcur">Omschrijving</text:p>
            <text:p text:style-name="common-al">het realiseren van een dakopbouw op het bestaande dakterras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90030.</text:p>
            <text:p text:style-name="tussenkopcur">Datum ontvangst</text:p>
            <text:p text:style-name="common-al">24 januari 2019.</text:p>
            <text:p text:style-name="tussenkopcur">Datum besluit</text:p>
            <text:p text:style-name="common-al">18 februari 2019.</text:p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p text:style-name="common-al">De datum van de brief</text:p>
            <text:p text:style-name="common-al">Uw naam en adres</text:p>
            <text:p text:style-name="common-al">Uw bezwaren</text:p>
            <text:p text:style-name="common-al">Het nummer van het Gemeenteblad/Staatscourant van dit besluit (rechtsboven in deze bekenmaking)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4755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755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755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t realiseren van een dakopbouw op het bestaande dakterras Dorpsstraat 29, 3209 AD Hekel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4755</meta:user-defined>
    <meta:user-defined meta:name="OVERHEIDop.GmbID/DC.identifier">gmb-2019-44755</meta:user-defined>
    <meta:user-defined meta:name="OVERHEID.TaxonomieBeleidsagenda/OVERHEID.category">Ruimte en infrastructuur | Organisatie en beleid</meta:user-defined>
    <meta:user-defined meta:name="OVERHEIDop.referentienummer">2019003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9AD 29</meta:user-defined>
    <meta:user-defined meta:name="OVERHEIDop.woonplaats">Hekelingen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2772 426894</meta:user-defined>
    <meta:user-defined meta:name="OVERHEIDop.versieInformatie"/>
  </office:meta>
</office:document-meta>
</file>