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hogen van het perceel, Hoevensew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2 Oisterwijk</text:span>, het ophogen van het perceel. Dossiernummer 2019-0116, ingediend op 18-02-2019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5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5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5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hogen van het perceel, Hoevenseweg 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52</meta:user-defined>
    <meta:user-defined meta:name="OVERHEIDop.GmbID/DC.identifier">gmb-2019-44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E 2</meta:user-defined>
    <meta:user-defined meta:name="OVERHEIDop.woonplaats">Oisterwijk</meta:user-defined>
    <meta:user-defined meta:name="OVERHEIDop.straatnaam">Hoeven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97 397294</meta:user-defined>
    <meta:user-defined meta:name="OVERHEIDop.versieInformatie"/>
  </office:meta>
</office:document-meta>
</file>