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ien de la Mardreef 21 in Lisse, Kenmerk Z-19-069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5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7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Fien de la Mardreef 21 in Lisse, Kenmerk Z-19-069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4475</meta:user-defined>
    <meta:user-defined meta:name="OVERHEIDop.GmbID/DC.identifier">gmb-2019-4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JH 2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34 473141</meta:user-defined>
    <meta:user-defined meta:name="OVERHEID.EPSG28992/DC.spatial">98130.99 473151.76</meta:user-defined>
    <meta:user-defined meta:name="OVERHEIDop.versieInformatie"/>
  </office:meta>
</office:document-meta>
</file>