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tuinhuis en schutting, De Aanstede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Aanstede 19 Moergestel</text:span>, het plaatsen van een tuinhuis en schutting. Dossiernummer 2019-0117, ingediend op 18-0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74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4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plaatsen van een tuinhuis en schutting, De Aanstede 19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49</meta:user-defined>
    <meta:user-defined meta:name="OVERHEIDop.GmbID/DC.identifier">gmb-2019-44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XT 18</meta:user-defined>
    <meta:user-defined meta:name="OVERHEIDop.woonplaats">Moergestel</meta:user-defined>
    <meta:user-defined meta:name="OVERHEIDop.straatnaam">De Aanstede</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538 395401</meta:user-defined>
    <meta:user-defined meta:name="OVERHEIDop.versieInformatie"/>
  </office:meta>
</office:document-meta>
</file>