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constructie, Dille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Dille 9 Oisterwijk</text:span>, het wijzigen van de constructie. Dossiernummer 2018-0723, verzonden aan aanvrager op 19-02-2019 (Activiteit; Bouwen</text:sp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74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4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4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constructie, Dille 9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46</meta:user-defined>
    <meta:user-defined meta:name="OVERHEIDop.GmbID/DC.identifier">gmb-2019-44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EE 9</meta:user-defined>
    <meta:user-defined meta:name="OVERHEIDop.woonplaats">Oisterwijk</meta:user-defined>
    <meta:user-defined meta:name="OVERHEIDop.straatnaam">Dill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02 399553</meta:user-defined>
    <meta:user-defined meta:name="OVERHEIDop.versieInformatie"/>
  </office:meta>
</office:document-meta>
</file>