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zarlaan 20: ingetrokken aanvraag, bouw schuur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szarlaan 20, 6708 MS bouw schuur, 2019W0347, verzonden 21-02-2019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74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4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4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szarlaan 20: ingetrokken aanvraag, bouw schuur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740</meta:user-defined>
    <meta:user-defined meta:name="OVERHEIDop.GmbID/DC.identifier">gmb-2019-4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MS 20</meta:user-defined>
    <meta:user-defined meta:name="OVERHEIDop.woonplaats">Wageningen</meta:user-defined>
    <meta:user-defined meta:name="OVERHEIDop.straatnaam">Huszár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139 443580</meta:user-defined>
    <meta:user-defined meta:name="OVERHEIDop.versieInformatie"/>
  </office:meta>
</office:document-meta>
</file>