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tijdelijk baggerdepot (voor de duur van 3 jaar) voor bagger uit de naastgelegen watergang de zweth, Vroonweers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aanleg tijdelijk baggerdepot (voor de duur van 3 jaar) voor bagger uit de naastgelegen watergang de zweth </text:p>
            <text:p text:style-name="common-al">Locatie                           :  Vroonweerseweg  </text:p>
            <text:p text:style-name="common-al">Kenmerk                         :  OVXINR-5510</text:p>
            <text:p text:style-name="common-al">Type aanvraag                :  omgevingsvergunning regulier</text:p>
            <text:p text:style-name="common-al">Datum ontvangst            :  13 november 2018</text:p>
            <text:p text:style-name="common-al">Datum beschikking         :  3 januari 2019 </text:p>
            <text:p text:style-name="common-al"/>
            <text:p text:style-name="common-al"/>
            <text:p text:style-name="common-al"> <text:span text:style-name="nadrukvet">Bezwaarclausule </text:span></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tijdelijk baggerdepot (voor de duur van 3 jaar) voor bagger uit de naastgelegen watergang de zweth, Vroonweersewe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4474</meta:user-defined>
    <meta:user-defined meta:name="OVERHEIDop.GmbID/DC.identifier">gmb-2019-4474</meta:user-defined>
    <meta:user-defined meta:name="OVERHEID.TaxonomieBeleidsagenda/OVERHEID.category">Ruimte en infrastructuur | Organisatie en beleid</meta:user-defined>
    <meta:user-defined meta:name="OVERHEIDop.referentienummer">OVXINR-55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Vroonweer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49 440257</meta:user-defined>
    <meta:user-defined meta:name="OVERHEIDop.versieInformatie"/>
  </office:meta>
</office:document-meta>
</file>