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eik, Kreitenstraat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eitenstraat 20 Oisterwijk</text:span>, het kappen van 1 eik. Dossiernummer 2019-0060, verzonden aan aanvrager op 19-02-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73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3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3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eik, Kreitenstraat 20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739</meta:user-defined>
    <meta:user-defined meta:name="OVERHEIDop.GmbID/DC.identifier">gmb-2019-4473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T 20</meta:user-defined>
    <meta:user-defined meta:name="OVERHEIDop.woonplaats">Oisterwijk</meta:user-defined>
    <meta:user-defined meta:name="OVERHEIDop.straatnaam">Kreit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31 400676</meta:user-defined>
    <meta:user-defined meta:name="OVERHEIDop.versieInformatie"/>
  </office:meta>
</office:document-meta>
</file>