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o.g.v. Besluit uniforme saneringen: Bloemsingel (achter nummers 2 t/m 8)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2 februari 2019 van de afdeling Stadsingenieurs van de gemeente Groningen een melding ‘Besluit uniforme saneringen’, categorie immobiel, ontvangen voor de uitvoering van een bodemsanering aan de Bloemsingel (achter nummers 2 t/m 8) te Groningen. Dit ten behoeve van de realisatie van het “Cultuurcluster Ebbingekwartier”.</text:p>
            <text:p text:style-name="last-al">Indien de melding voldoet, kan de gemeente Groningen vanaf 19 maart 2019 beginnen met de voorgenomen bodemsanering.</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februar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738</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38</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738</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o.g.v. Besluit uniforme saneringen: Bloemsingel (achter nummers 2 t/m 8) te Gr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738</meta:user-defined>
    <meta:user-defined meta:name="OVERHEIDop.GmbID/DC.identifier">gmb-2019-447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KX 2</meta:user-defined>
    <meta:user-defined meta:name="OVERHEIDop.woonplaats">Groningen</meta:user-defined>
    <meta:user-defined meta:name="OVERHEIDop.straatnaam">Bloem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88 582588</meta:user-defined>
    <meta:user-defined meta:name="OVERHEIDop.versieInformatie"/>
  </office:meta>
</office:document-meta>
</file>