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zieke populier (noodkap), Oirschotseweg 1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weg 10 Moergestel</text:span>, het kappen van een zieke populier (noodkap). Dossiernummer 2019-0114, verzonden aan aanvrager op 20-02-2019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73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3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3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zieke populier (noodkap), Oirschotseweg 10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736</meta:user-defined>
    <meta:user-defined meta:name="OVERHEIDop.GmbID/DC.identifier">gmb-2019-4473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J 10</meta:user-defined>
    <meta:user-defined meta:name="OVERHEIDop.woonplaats">Moergestel</meta:user-defined>
    <meta:user-defined meta:name="OVERHEIDop.straatnaam">Oirschot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80 395095</meta:user-defined>
    <meta:user-defined meta:name="OVERHEIDop.versieInformatie"/>
  </office:meta>
</office:document-meta>
</file>