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6 : Verleende omgevingsvergunning, kappen va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berglaan 6, kappen van 1 fijnspar, ZKW1900791, verzenddatum 20-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73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3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3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berglaan 6 : Verleende omgevingsvergunning, kappen van 1 fijn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34</meta:user-defined>
    <meta:user-defined meta:name="OVERHEIDop.GmbID/DC.identifier">gmb-2019-447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R 6</meta:user-defined>
    <meta:user-defined meta:name="OVERHEIDop.woonplaats">Wageningen</meta:user-defined>
    <meta:user-defined meta:name="OVERHEIDop.straatnaam">Konijneber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67 444697</meta:user-defined>
    <meta:user-defined meta:name="OVERHEIDop.versieInformatie"/>
  </office:meta>
</office:document-meta>
</file>