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eugdronde van Zwolle, Wythmenerplas (zaaknummer 13075-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Jeugdronde van Zwolle op <text:span text:style-name="nadrukvet">6 april 2019</text:span>, locatie <text:span text:style-name="nadrukvet">Wythmenerplas</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733</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33</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33</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Jeugdronde van Zwolle, Wythmenerplas (zaaknummer 13075-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733</meta:user-defined>
    <meta:user-defined meta:name="OVERHEIDop.GmbID/DC.identifier">gmb-2019-447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Z 119t 1</meta:user-defined>
    <meta:user-defined meta:name="OVERHEIDop.woonplaats">Zwolle</meta:user-defined>
    <meta:user-defined meta:name="OVERHEIDop.straatnaam">Zalné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712 501394</meta:user-defined>
    <meta:user-defined meta:name="OVERHEIDop.versieInformatie"/>
  </office:meta>
</office:document-meta>
</file>