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4-3">
      <text:list-level-style-bullet text:bullet-char="-" text:level="1">
        <style:list-level-properties text:min-label-width="10mm"/>
      </text:list-level-style-bullet>
    </text:list-style>
    <text:list-style style:name="id1-3-2-4-3-1">
      <text:list-level-style-bullet text:bullet-char="-" text:level="1">
        <style:list-level-properties text:min-label-width="10mm"/>
      </text:list-level-style-bullet>
    </text:list-style>
    <text:list-style style:name="id1-3-2-4-3-2">
      <text:list-level-style-bullet text:bullet-char="-" text:level="1">
        <style:list-level-properties text:min-label-width="10mm"/>
      </text:list-level-style-bullet>
    </text:list-style>
    <text:list-style style:name="id1-3-2-4-3-3">
      <text:list-level-style-bullet text:bullet-char="-" text:level="1">
        <style:list-level-properties text:min-label-width="10mm"/>
      </text:list-level-style-bullet>
    </text:list-style>
    <text:list-style style:name="id1-3-2-4-3-4">
      <text:list-level-style-bullet text:bullet-char="-" text:level="1">
        <style:list-level-properties text:min-label-width="10mm"/>
      </text:list-level-style-bullet>
    </text:list-style>
    <text:list-style style:name="id1-3-2-4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West Betuwe houdende regels omtrent aanwijzingsbesluit leerplicht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est Betuwe;</text:p>
            <text:p text:style-name="al">gelet op het bepaalde in artikel 16 van de Leerplichtwet;</text:p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 </text:p>
            <text:p text:style-name="al">Met ingang van 1 januari 2019 aan te wijzen als Leerplichtambtenaar, belast met het toezicht op de Leerplichtwet voor de gemeente west Betuwe zoals bedoeld in artikel 16, eerste lid, van de Leerplichtwet:</text:p>
            <text:list text:style-name="id1-3-2-2-1-3">
              <text:list-item text:style-override="id1-3-2-2-1-3-1">
                <text:number>-</text:number>
                <text:p text:style-name="al">mevrouw G.J. Huiberts, geboren 25 februari 1955 te Wolfheze;</text:p>
              </text:list-item>
              <text:list-item text:style-override="id1-3-2-2-1-3-2">
                <text:number>-</text:number>
                <text:p text:style-name="al">mevrouw C.D. Grotenhuis - Klerkx, geboren 19 juni 1967 te Darlinghurst (Australië); </text:p>
              </text:list-item>
              <text:list-item text:style-override="id1-3-2-2-1-3-3">
                <text:number>-</text:number>
                <text:p text:style-name="al">de heer E. Levendis, geboren 3 januari 1990 te Rhodos (Griekenland);</text:p>
              </text:list-item>
              <text:list-item text:style-override="id1-3-2-2-1-3-4">
                <text:number>-</text:number>
                <text:p text:style-name="al">mevrouw J.M.A. van Doorn, geboren 13 september 1961 te Maasdriel;</text:p>
              </text:list-item>
              <text:list-item text:style-override="id1-3-2-2-1-3-5">
                <text:number>-</text:number>
                <text:p text:style-name="al">mevrouw D.W. Moorman-den Ambtman, geboren 8 mei 1965 te Tiel;</text:p>
              </text:list-item>
              <text:list-item text:style-override="id1-3-2-2-1-3-6">
                <text:number>-</text:number>
                <text:p text:style-name="al">mevrouw S.X. Drost, geboren 3 oktober 1977 te Ede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II </text:p>
            <text:p text:style-name="al">Dit besluit treedt in werking op de eerste dag na publicatie en werkt terug tot en met 1 januari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ldermalsen, 12 februari 2019 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Karen Coesman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arry Keereweer 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 </text:p>
          <text:p text:style-name="al">Binnen zes weken kunt u en andere belanghebbenden tegen dit besluit schriftelijk bezwaar maken bij het bestuur van de Werkorganisatie Druten-Wijchen. De termijn van zes weken begint te lopen op de dag nadat dit besluit is verzonden. Het bezwaarschrift moet u ondertekenen en tenminste bevatten:</text:p>
          <text:list text:style-name="id1-3-2-4-3">
            <text:list-item text:style-override="id1-3-2-4-3-1">
              <text:number>-</text:number>
              <text:p text:style-name="al"> naam en adres van de indiener;</text:p>
            </text:list-item>
            <text:list-item text:style-override="id1-3-2-4-3-2">
              <text:number>-</text:number>
              <text:p text:style-name="al"> telefoonnummer en/of emailadres van de indiener;</text:p>
            </text:list-item>
            <text:list-item text:style-override="id1-3-2-4-3-3">
              <text:number>-</text:number>
              <text:p text:style-name="al"> datum van het bezwaarschrift;</text:p>
            </text:list-item>
            <text:list-item text:style-override="id1-3-2-4-3-4">
              <text:number>-</text:number>
              <text:p text:style-name="al"> omschrijving van het besluit waartegen het bezwaarschrift is gericht;</text:p>
            </text:list-item>
            <text:list-item text:style-override="id1-3-2-4-3-5">
              <text:number>-</text:number>
              <text:p text:style-name="al"> de gronden van het bezwaar.</text:p>
            </text:list-item>
          </text:list>
          <text:p text:style-name="al">Uw bezwaar stuurt u naar de Werkorganisatie Druten-Wijchen, afdeling BMO, postbus 9000, 6600 HA Wijchen.</text:p>
          <text:p text:style-name="al">Hebt u of een andere belanghebbende er een spoedeisend belang bij dat dit besluit niet in werking treedt, dan kunt u om een voorlopige voorziening vragen. Het verzoek om een voorlopige voorziening moet u sturen naar de Rechtbank Gelderland, Afdeling bestuursrecht, t.a.v de voorzieningenrechter, postbus 9030, 6800 EM Arnhem. Als u een dergelijk verzoek indient moet u bij de burgemeester van de gemeente Wijchen ook een bezwaarschrift indienen. Een kopie van dit bezwaarschrift moet u bij het verzoek om een voorlopige voorziening meesturen. Voor de behandeling van een verzoek om voorlopige voorziening moet u griffierecht betalen. </text:p>
          <text:p text:style-name="al">U kunt ook digitaal om een voorlopige voorziening vragen bij de genoemde rechtbank via http://loket.rechtspraak.nl/bestuursrecht. Daarvoor moet u wel beschikken over een elektronische handtekening (DigiD). Kijk op de genoemde site voor de precieze voorwaarden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73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3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3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West Betuwe houdende regels omtrent aanwijzingsbesluit leerplicht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732</meta:user-defined>
    <meta:user-defined meta:name="OVERHEIDop.GmbID/DC.identifier">gmb-2019-44732</meta:user-defined>
    <meta:user-defined meta:name="OVERHEID.TaxonomieBeleidsagenda/OVERHEID.category">Bestuur | Organisatie en beleid</meta:user-defined>
    <meta:user-defined meta:name="OVERHEID.TaxonomieBeleidsagenda/OVERHEID.category">Onderwijs en wetenschap | Organisatie en beleid</meta:user-defined>
    <meta:user-defined meta:name="OVERHEID.Gemeente/DC.spatial">West Betuwe</meta:user-defined>
    <meta:user-defined meta:name="DC.source">artikel 16 van de Leerplichtwet 1969;1.0:c:BWBR0002628&amp;artikel=16&amp;g=2018-07-28</meta:user-defined>
    <meta:user-defined meta:name="DCTERMS.alternative">Aanwijzingsbesluit leerplichtambt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 Betuwe</meta:user-defined>
    <dc:language>nl</dc:language>
    <meta:user-defined meta:name="xs:date/OVERHEIDop.startdatum">2019-02-27</meta:user-defined>
    <meta:user-defined meta:name="OVERHEIDgvop.Informatietype/DC.type">Overige besluiten van algemene strekking</meta:user-defined>
    <meta:user-defined meta:name="OVERHEID.Gemeente/DCTERMS.publisher">West Betuwe</meta:user-defined>
    <meta:user-defined meta:name="OVERHEID.Gemeente/OVERHEID.authority">West Betuwe</meta:user-defined>
    <meta:user-defined meta:name="OVERHEIDop.betreftRegeling">CVDR621800_1</meta:user-defined>
    <meta:user-defined meta:name="OVERHEIDop.versieInformatie"/>
  </office:meta>
</office:document-meta>
</file>