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m Sonneveldstraat 9: aanvraag buiten behandeling, verbouw woning t.b.v. kamergewijze kamerverhuur, regulier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m Sonneveldstraat 9, 6708 NA verbouw woning t.b.v. kamergewijze verhuur, 2018W3083, verzonden 21-02-2019</text:p>
            <text:p text:style-name="common-al"/>
            <text:p text:style-name="last-al">Hierte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73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73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m Sonneveldstraat 9: aanvraag buiten behandeling, verbouw woning t.b.v. kamergewijze kamerverhuur, regulier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731</meta:user-defined>
    <meta:user-defined meta:name="OVERHEIDop.GmbID/DC.identifier">gmb-2019-44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NA 9</meta:user-defined>
    <meta:user-defined meta:name="OVERHEIDop.woonplaats">Wageningen</meta:user-defined>
    <meta:user-defined meta:name="OVERHEIDop.straatnaam">Wim Sonneveldstraat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3195 443640</meta:user-defined>
    <meta:user-defined meta:name="OVERHEIDop.versieInformatie"/>
  </office:meta>
</office:document-meta>
</file>