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toetsen op brandveilig gebruik, Heusdensebaan 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usdensebaan 7 Oisterwijk</text:span>, het toetsen op brandveilig gebruik. Dossiernummer 2018-0788, ingediend op 04-12-2018 (Activiteit; Brandveilig gebruik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1 maart 2019 6 weken ter inzage. U kunt deze inzien:</text:p>
            <text:list text:style-name="id1-3-2-1-1-6">
              <text:list-item text:style-override="id1-3-2-1-1-6-1">
                <text:number>•</text:number>
                <text:p text:style-name="al"/>
              </text:list-item>
              <text:list-item text:style-override="id1-3-2-1-1-6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7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het toetsen op brandveilig gebruik, Heusdensebaan 7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30</meta:user-defined>
    <meta:user-defined meta:name="OVERHEIDop.GmbID/DC.identifier">gmb-2019-4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M 7</meta:user-defined>
    <meta:user-defined meta:name="OVERHEIDop.woonplaats">Oisterwijk</meta:user-defined>
    <meta:user-defined meta:name="OVERHEIDop.straatnaam">Heusdense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67 399523</meta:user-defined>
    <meta:user-defined meta:name="OVERHEIDop.versieInformatie"/>
  </office:meta>
</office:document-meta>
</file>