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3 verkeersbruggen, Braassemdreef 1 te Roelofarendsveen, W2019/012</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2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3 verkeersbruggen, Braassemdreef 1 te Roelofarendsveen, W2019/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29</meta:user-defined>
    <meta:user-defined meta:name="OVERHEIDop.GmbID/DC.identifier">gmb-2019-4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Braassemdree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15 468307</meta:user-defined>
    <meta:user-defined meta:name="OVERHEIDop.versieInformatie"/>
  </office:meta>
</office:document-meta>
</file>