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fferbakmarkt Duindorp Schoorl 2019,  Sportlaan 7, 1871EP Schoorl, voor het organiseren van kofferbakmarkten op de zondagen in de periode 7 april 2019 tot en met 29 september 2019 (behalve 21 juli en 28 juli 2019) van 9.30 uur tot 17.00 uur. verzenddatum besluit 20 februari 2019 (APV1801006).</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4728</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728</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728</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offerbakmarkt Duindorp Schoorl 2019,  Sportlaan 7, 1871EP Schoorl, voor het organiseren van kofferbakmarkten op de zondagen in de periode 7 april 2019 tot en met 29 september 2019 (behalve 21 juli en 28 juli 2019) van 9.30 uur tot 17.00 uur. verzenddatum besluit 20 februari 2019 (APV180100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44728</meta:user-defined>
    <meta:user-defined meta:name="OVERHEIDop.GmbID/DC.identifier">gmb-2019-4472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1EP 40</meta:user-defined>
    <meta:user-defined meta:name="OVERHEIDop.woonplaats">Schoorl</meta:user-defined>
    <meta:user-defined meta:name="OVERHEIDop.straatnaam">Sportlaa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218 524092</meta:user-defined>
    <meta:user-defined meta:name="OVERHEIDop.versieInformatie"/>
  </office:meta>
</office:document-meta>
</file>