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Ontheffing art. 35 Drank en Horecawet voor het Zomercarnaval op 22 jun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9 februari 2019  ontheffing verleend van art. 35 Drank en Horecawet, ten behoeve van het evenement Zomercarnaval bij café Ronckenstein, Pastoor Vranckenlaan 10 te Reuver op 22 juni 2019 van 15.00 tot 00.00 uur.</text:p>
            <text:p text:style-name="common-al">Een bezwaarschrift moet binnen 6 weken worden ingediend bij de Burgemeester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text:span>
            <text:span text:style-name="datum">19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472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2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2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Ontheffing art. 35 Drank en Horecawet voor het Zomercarnaval op 22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727</meta:user-defined>
    <meta:user-defined meta:name="OVERHEIDop.GmbID/DC.identifier">gmb-2019-447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CP 10</meta:user-defined>
    <meta:user-defined meta:name="OVERHEIDop.woonplaats">Reuver</meta:user-defined>
    <meta:user-defined meta:name="OVERHEIDop.straatnaam">Pastoor Vranckenlaan</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173 366335</meta:user-defined>
    <meta:user-defined meta:name="OVERHEIDop.versieInformatie"/>
  </office:meta>
</office:document-meta>
</file>