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kenweg 47 in Soest</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plaatsen van een dakkapel in het rechter dakvlak op locatie Vinkenweg 47 in Soest. De aanvraag is geregistreerd onder zaaknummer 215395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72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nkenweg 4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724</meta:user-defined>
    <meta:user-defined meta:name="OVERHEIDop.GmbID/DC.identifier">gmb-2019-44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TG 4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15.02 465858.41</meta:user-defined>
    <meta:user-defined meta:name="OVERHEIDop.versieInformatie"/>
  </office:meta>
</office:document-meta>
</file>