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serre, Vennelaan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ennelaan 2 Oisterwijk</text:span>, het plaatsen van een serre. Dossiernummer 2018-0706, ingediend op 08-11-2018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serre, Vennelaan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22</meta:user-defined>
    <meta:user-defined meta:name="OVERHEIDop.GmbID/DC.identifier">gmb-2019-44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80 398216</meta:user-defined>
    <meta:user-defined meta:name="OVERHEIDop.versieInformatie"/>
  </office:meta>
</office:document-meta>
</file>