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1e fase, het uitbreiden en veranderen van een varkenshouderij, Heuvelstraat 26A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traat 26A te Moergestel,</text:span> het uitbreiden en veranderen van een varkenshouderij. Dossiernummer 2016-0350 (Activiteit Milieu en Natuur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1 maart 2019 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72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1e fase, het uitbreiden en veranderen van een varkenshouderij, Heuvelstraat 26A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21</meta:user-defined>
    <meta:user-defined meta:name="OVERHEIDop.GmbID/DC.identifier">gmb-2019-4472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PC 26a</meta:user-defined>
    <meta:user-defined meta:name="OVERHEIDop.woonplaats">Moergestel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252 392979</meta:user-defined>
    <meta:user-defined meta:name="OVERHEIDop.versieInformatie"/>
  </office:meta>
</office:document-meta>
</file>