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anjedagen Hesz, Binnenstad Zwolle (zaaknummer 13017-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ranjedagen Hesz op <text:span text:style-name="nadrukvet">26 en 27 april 2019 en 5 mei 2019</text:span>, locatie <text:span text:style-name="nadrukvet">Binnenstad</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71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1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1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ranjedagen Hesz, Binnenstad Zwolle (zaaknummer 1301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718</meta:user-defined>
    <meta:user-defined meta:name="OVERHEIDop.GmbID/DC.identifier">gmb-2019-447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1 502965</meta:user-defined>
    <meta:user-defined meta:name="OVERHEIDop.versieInformatie"/>
  </office:meta>
</office:document-meta>
</file>