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Molenweg 12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oor het veranderen van een bedrijf op de locatie Molenweg 12, 5953 JR Reuver.</text:p>
            <text:p text:style-name="last-al">De melding met bijbehorende tekening en stukken kunnen vanaf 28 februari 2019 tot en met 14 maart 2019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1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7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Molenweg 12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17</meta:user-defined>
    <meta:user-defined meta:name="OVERHEIDop.GmbID/DC.identifier">gmb-2019-447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JR 12</meta:user-defined>
    <meta:user-defined meta:name="OVERHEIDop.woonplaats">Reuver</meta:user-defined>
    <meta:user-defined meta:name="OVERHEIDop.straatnaam">Molen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66 367136</meta:user-defined>
    <meta:user-defined meta:name="OVERHEIDop.versieInformatie"/>
  </office:meta>
</office:document-meta>
</file>