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nstrangenweg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heeft de gemeente een melding ontvangen voorhet slopen van een varkensschuur op locatie Rijnstrangenweg 11 te Groessen. De melding is geregistreerd onder zaaknummer Z/19/046901 / 19SZ01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7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ijnstrangenweg 1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16</meta:user-defined>
    <meta:user-defined meta:name="OVERHEIDop.GmbID/DC.identifier">gmb-2019-4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L 1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07 437067</meta:user-defined>
    <meta:user-defined meta:name="OVERHEIDop.versieInformatie"/>
  </office:meta>
</office:document-meta>
</file>