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melding - Pannerdenseweg 52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195287577</text:p>
            <text:p text:style-name="common-al">AIM-nummer: A6euzerkkcm</text:p>
            <text:p text:style-name="common-al">Datum indiening: 24 januari 2019</text:p>
            <text:p text:style-name="common-al">Omschrijving: het veranderen van een bedrijf</text:p>
            <text:p text:style-name="common-al">Adres: Pannerdenseweg 52 Doornenburg</text:p>
            <text:p text:style-name="common-al">Besluit: Melding volledig</text:p>
            <text:p text:style-name="common-al">Datum ondertekening: 14 februari 2019</text:p>
            <text:p text:style-name="last-al">Datum verzending: 14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471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71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71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melding - Pannerdenseweg 52 Doorn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713</meta:user-defined>
    <meta:user-defined meta:name="OVERHEIDop.GmbID/DC.identifier">gmb-2019-447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BH 52</meta:user-defined>
    <meta:user-defined meta:name="OVERHEIDop.woonplaats">Doornenburg</meta:user-defined>
    <meta:user-defined meta:name="OVERHEIDop.straatnaam">Pannerdenseweg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163 433629</meta:user-defined>
    <meta:user-defined meta:name="OVERHEIDop.versieInformatie"/>
  </office:meta>
</office:document-meta>
</file>