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pizza bezorg en afhaalrestaurant, Gemullehoekenweg 17a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Gemullehoekenweg 17a </text:span>te Oisterwijk, voor het oprichten van een pizza bezorg en afhaalrestaurant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1 maart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7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oprichten van een pizza bezorg en afhaalrestaurant, Gemullehoekenweg 17a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11</meta:user-defined>
    <meta:user-defined meta:name="OVERHEIDop.GmbID/DC.identifier">gmb-2019-44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MA 17</meta:user-defined>
    <meta:user-defined meta:name="OVERHEIDop.woonplaats">Oisterwijk</meta:user-defined>
    <meta:user-defined meta:name="OVERHEIDop.straatnaam">Gemullehoeken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049 399075</meta:user-defined>
    <meta:user-defined meta:name="OVERHEIDop.versieInformatie"/>
  </office:meta>
</office:document-meta>
</file>