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an der Mondeweg 9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1824</text:p>
            <text:p text:style-name="common-al">Omschrijving: het maken van een toegangspoort bij een zalencentrum</text:p>
            <text:p text:style-name="common-al">Adres: Van der Mondeweg 9 Haalderen</text:p>
            <text:p text:style-name="common-al">Activiteit: Bouwen</text:p>
            <text:p text:style-name="common-al">Besluit: Verlenen</text:p>
            <text:p text:style-name="common-al">Datum ondertekening: 13 februari 2019</text:p>
            <text:p text:style-name="common-al">Datum verzending: 13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70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Van der Mondeweg 9 Haal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09</meta:user-defined>
    <meta:user-defined meta:name="OVERHEIDop.GmbID/DC.identifier">gmb-2019-44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BK 9</meta:user-defined>
    <meta:user-defined meta:name="OVERHEIDop.woonplaats">Haalderen</meta:user-defined>
    <meta:user-defined meta:name="OVERHEIDop.straatnaam">Van der Mond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01 432868</meta:user-defined>
    <meta:user-defined meta:name="OVERHEIDop.versieInformatie"/>
  </office:meta>
</office:document-meta>
</file>