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straat 76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VGZ/GeWOON (8261 CT)</text:span>
          </text:p>
            <text:p text:style-name="common-al">voor het innemen van een standplaats voor het pand Oudestraat 76 in Kampen op 16 maart 2019 van 9.00 tot 17.00 uur. De standplaats wordt ingenomen in verband met de Week van de Zorg (verzenddatum 18-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70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udestraat 76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708</meta:user-defined>
    <meta:user-defined meta:name="OVERHEIDop.GmbID/DC.identifier">gmb-2019-44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T 76</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97 507855</meta:user-defined>
    <meta:user-defined meta:name="OVERHEIDop.versieInformatie"/>
  </office:meta>
</office:document-meta>
</file>