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Maatwerkvoorschrift Activiteitenbesluit, het niet te hoeven plaatsen van een vetafscheider, Gemullehoekenweg 17a te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text:number>
                <text:p text:style-name="al">
                <text:span text:style-name="nadrukvet">Gemullehoekenweg 17a </text:span>te Oisterwijk, voor het niet te hoeven plaatsen van een vetafscheider</text:p>
              </text:list-item>
            </text:list>
            <text:p text:style-name="common-al"/>
            <text:p text:style-name="common-al">
            <text:span text:style-name="nadrukvet">Ter inzage</text:span>
          </text:p>
            <text:p text:style-name="common-al">De melding ligt vanaf 1 maart 2019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het niet te hoeven plaatsen van een vetafscheider, Gemullehoekenweg 17a 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06</meta:user-defined>
    <meta:user-defined meta:name="OVERHEIDop.GmbID/DC.identifier">gmb-2019-44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49 399075</meta:user-defined>
    <meta:user-defined meta:name="OVERHEIDop.versieInformatie"/>
  </office:meta>
</office:document-meta>
</file>