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afsluiting gedeelte Pastoor Vranckenlaan  ter hoogte van café Ronckenstein tot supermarkt de Plus op 22 juni 2019 ivm zomercarnava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9 februari 2019 een tijdelijk verkeersbesluit afgegeven om op 22 juni 2019 van 15.00 tot 00.00 uur het gedeelte van de Pastoor Vranckenlaan ter hoogte van café Ronckenstein tot supermarkt de Plus af te sluiten in verband met zomercarnaval.</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7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afsluiting gedeelte Pastoor Vranckenlaan  ter hoogte van café Ronckenstein tot supermarkt de Plus op 22 juni 2019 ivm zomer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04</meta:user-defined>
    <meta:user-defined meta:name="OVERHEIDop.GmbID/DC.identifier">gmb-2019-447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P 10</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71 366329</meta:user-defined>
    <meta:user-defined meta:name="OVERHEIDop.versieInformatie"/>
  </office:meta>
</office:document-meta>
</file>