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kappen van een zomereik en twee Amerikaanse eiken op het voor- en achtererf op locatie Kampweg 55 in Soesterberg. De aanvraag is geregistreerd onder zaaknummer 215417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0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55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03</meta:user-defined>
    <meta:user-defined meta:name="OVERHEIDop.GmbID/DC.identifier">gmb-2019-4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70.34 458580.85</meta:user-defined>
    <meta:user-defined meta:name="OVERHEIDop.versieInformatie"/>
  </office:meta>
</office:document-meta>
</file>