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61 woningen, Van Ummenstraat, Regelandisstraat en Radewijnstraat (zaaknummer 8077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Ummenstraat 3 t/m 31 (oneven), Van Ummenstraat 2 t/m 38 (even), Regelandisstraat 1 t/m 41 (oneven), Radewijnstraat 19 t/m 29 (oneven) (aangevraagd als Binnenhofjes fase 3 en 4)</text:span> – voor het bouwen van 61 woningen (15 huur en 46 koop), verzonden op 21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0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0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61 woningen, Van Ummenstraat, Regelandisstraat en Radewijnstraat (zaaknummer 80777-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01</meta:user-defined>
    <meta:user-defined meta:name="OVERHEIDop.GmbID/DC.identifier">gmb-2019-44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meta:user-defined>
    <meta:user-defined meta:name="OVERHEIDop.woonplaats">Zwolle</meta:user-defined>
    <meta:user-defined meta:name="OVERHEIDop.straatnaam">Van Umm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32 504110</meta:user-defined>
    <meta:user-defined meta:name="OVERHEIDop.versieInformatie"/>
  </office:meta>
</office:document-meta>
</file>