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Duintjesveldweg 1a, 2018-10054, snuffelmarkt op 24 maart 2019, tweedehands gebruikte goederen,  verzonden 18 februar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hemamarkt Duintjesveldweg 1a, 2018-10054, snuffelmarkt op 24 maart 2019, tweedehands gebruikte goederen,  verzonden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700</meta:user-defined>
    <meta:user-defined meta:name="OVERHEIDop.GmbID/DC.identifier">gmb-2019-44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Z</meta:user-defined>
    <meta:user-defined meta:name="OVERHEIDop.woonplaats">Zandvoort</meta:user-defined>
    <meta:user-defined meta:name="OVERHEIDop.straatnaam">Duintjesveldweg</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924 488637</meta:user-defined>
    <meta:user-defined meta:name="OVERHEIDop.versieInformatie"/>
  </office:meta>
</office:document-meta>
</file>