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Vrumonaweg 2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OE 2016137 </text:span>
            <text:span text:style-name="nadrukvet"> milieu</text:span>
            <text:span text:style-name="nadrukvet"/>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ext:span text:style-name="nadrukvet"/>
            <text:span text:style-name="nadrukvet">24 december 2018</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text:span text:style-name="nadrukvet"/><text:span text:style-name="nadrukvet">9 januari 2019</text:span><text:span text:style-name="nadrukvet"/> gedurende zes weken ter inzage in het gemeentehuis te Odijk. </text:p>
            <text:p text:style-name="common-al">De beschikking is ten opzichte van de ontwerpbeschikking<text:span text:style-name="nadrukvet"/><text:span text:style-name="nadrukvet"/><text:span text:style-name="nadrukvet"/><text:span text:style-name="nadrukvet"> wel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Vrumonaweg 2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7</meta:user-defined>
    <meta:user-defined meta:name="OVERHEIDop.GmbID/DC.identifier">gmb-2019-4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T 2</meta:user-defined>
    <meta:user-defined meta:name="OVERHEIDop.woonplaats">Bunnik</meta:user-defined>
    <meta:user-defined meta:name="OVERHEIDop.straatnaam">Vrumona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84 452791</meta:user-defined>
    <meta:user-defined meta:name="OVERHEIDop.versieInformatie"/>
  </office:meta>
</office:document-meta>
</file>