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olderrock 2019, Oude Wetering 10 7 A (zaaknummer 12920-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et houden van Polderrock 2019 op <text:span text:style-name="nadrukvet">21 juni 2019</text:span>, locatie <text:span text:style-name="nadrukvet">Oude Wetering 107 A</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699</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699</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699</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Polderrock 2019, Oude Wetering 10 7 A (zaaknummer 12920-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699</meta:user-defined>
    <meta:user-defined meta:name="OVERHEIDop.GmbID/DC.identifier">gmb-2019-446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A 107t 1</meta:user-defined>
    <meta:user-defined meta:name="OVERHEIDop.woonplaats">Zwolle</meta:user-defined>
    <meta:user-defined meta:name="OVERHEIDop.straatnaam">Oude Weterin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367 506901</meta:user-defined>
    <meta:user-defined meta:name="OVERHEIDop.versieInformatie"/>
  </office:meta>
</office:document-meta>
</file>