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ganisatie triatlon IJsselmuiden</text:span>
          </text:p>
            <text:p text:style-name="common-al">voor het houden van de jaarlijkse triatlon op 13 april 2019 op diverse wegen in IJsselmuiden <text:span text:style-name="nadrukvet">8271</text:span> (verzenddatum 18 februari 2019)</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69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698</meta:user-defined>
    <meta:user-defined meta:name="OVERHEIDop.GmbID/DC.identifier">gmb-2019-44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P</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35 508676</meta:user-defined>
    <meta:user-defined meta:name="OVERHEIDop.versieInformatie"/>
  </office:meta>
</office:document-meta>
</file>