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loemenstraat 1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8806</text:p>
            <text:p text:style-name="common-al">OLO-nummer: 4193137</text:p>
            <text:p text:style-name="common-al">Omschrijving: uitbouw zijkant woning</text:p>
            <text:p text:style-name="common-al">Adres: Bloemenstraat 15 Bemmel</text:p>
            <text:p text:style-name="common-al">Activiteit: Bouwen</text:p>
            <text:p text:style-name="common-al">Besluit: Vergunningvrij</text:p>
            <text:p text:style-name="common-al">Datum ondertekening: 19 februari 2019</text:p>
            <text:p text:style-name="common-al">Datum verzending: 19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6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loemenstraat 15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693</meta:user-defined>
    <meta:user-defined meta:name="OVERHEIDop.GmbID/DC.identifier">gmb-2019-4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M 15</meta:user-defined>
    <meta:user-defined meta:name="OVERHEIDop.woonplaats">Bemmel</meta:user-defined>
    <meta:user-defined meta:name="OVERHEIDop.straatnaam">Bloem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69 433870</meta:user-defined>
    <meta:user-defined meta:name="OVERHEIDop.versieInformatie"/>
  </office:meta>
</office:document-meta>
</file>