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Circuit Zandvoort, Burgemeester van Alphenstraat 108, 2019-01472, het evenement Cycling Zandvoort op 15 en 16 juni 2019, 13 febr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69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9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9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Circuit Zandvoort, Burgemeester van Alphenstraat 108, 2019-01472, het evenement Cycling Zandvoort op 15 en 16 juni 2019,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692</meta:user-defined>
    <meta:user-defined meta:name="OVERHEIDop.GmbID/DC.identifier">gmb-2019-446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KP 108</meta:user-defined>
    <meta:user-defined meta:name="OVERHEIDop.woonplaats">Zandvoort</meta:user-defined>
    <meta:user-defined meta:name="OVERHEIDop.straatnaam">Burgemeester van Alphen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7422 489346</meta:user-defined>
    <meta:user-defined meta:name="OVERHEIDop.versieInformatie"/>
  </office:meta>
</office:document-meta>
</file>