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Aanloop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1449</text:span>
          </text:p>
            <text:p text:style-name="common-al">Gemeente Amstelveen heeft op 21 februari 2019 een besluit genomen op de aanvraag omgevingsvergunning voor het afwijken van het bestemmingsplan t.b.v. het oprichten van een Sport BSO en het brandveilig gebruik t.b.v. AMVJ clubgebouw. De locatie is Aanloop 2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roep</text:span>
          </text:p>
            <text:p text:style-name="last-al">Bent u het niet eens met het besluit? Hoe u beroep kunt indienen leest u op amstelveen.nl/beroepschrift. De termijn voor het indienen van een beroepschrift start op 21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690</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90</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90</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afgewezen - Aanloop 2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690</meta:user-defined>
    <meta:user-defined meta:name="OVERHEIDop.GmbID/DC.identifier">gmb-2019-44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0745.68 481510.24</meta:user-defined>
    <meta:user-defined meta:name="OVERHEIDop.versieInformatie"/>
  </office:meta>
</office:document-meta>
</file>