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uken en badkamer op het adres Henri Dunantstraat 547 te Brunssum.</text:p>
            <text:p text:style-name="common-al">Dossiernummer: 184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4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69</meta:user-defined>
    <meta:user-defined meta:name="OVERHEIDop.GmbID/DC.identifier">gmb-2019-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1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