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, 2-4, Nieuwveen, A.H. Kooistrastraat 29 ('t An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H. Kooistrastraat 29, Nieuwveen – melding is ontvangen voor het houden van een bingo op 2 april 2019 door Stichting Senioren Platform Nieuwkoop. </text:p>
            <text:p text:style-name="last-al">Geen zienswijze, bezwaar of beroep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, 2-4, Nieuwveen, A.H. Kooistrastraat 29 ('t Anke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88</meta:user-defined>
    <meta:user-defined meta:name="OVERHEIDop.GmbID/DC.identifier">gmb-2019-4468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N 29</meta:user-defined>
    <meta:user-defined meta:name="OVERHEIDop.woonplaats">Nieuwveen</meta:user-defined>
    <meta:user-defined meta:name="OVERHEIDop.straatnaam">A.H. Kooist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97 467833</meta:user-defined>
    <meta:user-defined meta:name="OVERHEIDop.versieInformatie"/>
  </office:meta>
</office:document-meta>
</file>