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Zomercarnaval bij café Ronckenstein in Reuver op 22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februari 2019  akkoord gegeven voor een klein evenement, zomercarnaval bij café Ronckenstein, Pastoor Vranckenlaan 10 te Reuver op 22 juni 2019 van 15.00 tot 00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9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Zomercarnaval bij café Ronckenstein in Reuver op 22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87</meta:user-defined>
    <meta:user-defined meta:name="OVERHEIDop.GmbID/DC.identifier">gmb-2019-446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3 366335</meta:user-defined>
    <meta:user-defined meta:name="OVERHEIDop.versieInformatie"/>
  </office:meta>
</office:document-meta>
</file>