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angs de Amstelveenlijn vanaf halte Uilenstede tot en met Halte Westwijk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366</text:span>
          </text:p>
            <text:p text:style-name="common-al">Gemeente Amstelveen heeft op 21 februari 2019 een besluit genomen op de aanvraag geluidhinder ontheffing voor Geluidhinder ontheffing langs de Amstelveenlijn VITAL v.o.f. 1 januari 2019 tot . De locatie is Langs de Amstelveenlijn vanaf halte Uilenstede tot en met Halte Westwijk i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8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Langs de Amstelveenlijn vanaf halte Uilenstede tot en met Halte Westwijk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684</meta:user-defined>
    <meta:user-defined meta:name="OVERHEIDop.GmbID/DC.identifier">gmb-2019-4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