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Parkeer terrein De Zuid (op grasveld), 2018-07948, het evenement Vintage at Zandvoort op 19 t/m 22 april 2019, verzonden 2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68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8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8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Parkeer terrein De Zuid (op grasveld), 2018-07948, het evenement Vintage at Zandvoort op 19 t/m 22 april 2019, verzonden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682</meta:user-defined>
    <meta:user-defined meta:name="OVERHEIDop.GmbID/DC.identifier">gmb-2019-446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103850 488406</meta:user-defined>
    <meta:user-defined meta:name="OVERHEIDop.versieInformatie"/>
  </office:meta>
</office:document-meta>
</file>